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use-window-font-color="true" style:font-name="Verdana" fo:font-size="11pt" fo:language="es" fo:country="AR" fo:background-color="transparent" style:font-size-asian="11pt" style:font-name-complex="Verdana" style:font-size-complex="11pt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background-color="transparent" style:font-size-asian="11pt" style:font-name-complex="Verdana" style:font-size-complex="11pt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font-weight="bold" fo:background-color="transparent" style:font-size-asian="11pt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Normal_20__28_Web_29_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font-weight="bold" fo:background-color="transparent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3" style:family="paragraph" style:parent-style-name="Preformatted_20_Text" style:list-style-name="L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Preformatted_20_Text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T1" style:family="text">
      <style:text-properties style:font-name-complex="Verdana"/>
    </style:style>
    <style:style style:name="T2" style:family="text">
      <style:text-properties style:font-name-complex="Verdana" style:language-complex="zxx" style:country-complex="none"/>
    </style:style>
    <style:style style:name="T3" style:family="text">
      <style:text-properties fo:font-style="italic" style:font-style-asian="italic" style:font-name-complex="Verdana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fo:language="es" fo:country="ES" fo:font-weight="normal" style:font-weight-asian="normal" style:font-name-complex="Verdana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fo:padding="0cm" fo:border="none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Diputadas y Diputados de Santa Fe:</text:p>
      <text:p text:style-name="P5"/>
      <text:p text:style-name="P6"><text:span text:style-name="T1">La Comisión de SEGURIDAD PÚBLICA ha considerado el proyecto de Ley 29138 D.B., de los señores diputados Mastrocola y Angelini y las señoras diputadas Panella, Gazcue y Vucasovich</text:span><text:span text:style-name="T3">,</text:span><text:span text:style-name="T1"> p</text:span><text:span text:style-name="T5">or el cual se crea la Central de Datos de Paradero de Personas, que funcionará bajo la órbita del Ministerio de Seguridad de la Provincia.</text:span><text:span text:style-name="T1">; y, por las razones expuestas en los fundamentos y las que podrá dar el miembro informante, <text:s/></text:span><text:span text:style-name="T2">aconseja la aprobación del siguiente texto:</text:span></text:p>
      <text:p text:style-name="P7"/>
      <text:p text:style-name="P3"><text:span text:style-name="Strong_20_Emphasis"><text:span text:style-name="T4">LA LEGISLATURA DE LA PROVINCIA DE SANTA FE </text:span></text:span></text:p>
      <text:p text:style-name="P3"><text:span text:style-name="Strong_20_Emphasis"><text:span text:style-name="T4">SANCIONA CON FUERZA DE </text:span></text:span></text:p>
      <text:p text:style-name="P3"><text:span text:style-name="Strong_20_Emphasis"><text:span text:style-name="T4">L E Y : </text:span></text:span></text:p>
      <text:p text:style-name="P4"/>
      <text:p text:style-name="P10"><draw:frame draw:style-name="fr1" draw:name="Marco1" text:anchor-type="paragraph" svg:x="0.071cm" svg:y="0.032cm" svg:width="3.542cm" draw:z-index="2"><draw:text-box fo:min-height="0.79cm"><text:p text:style-name="P11">ARTICULO 1º: </text:p></draw:text-box></draw:frame>Creación. Créase la Central de Datos de Paradero de Personas que funcionará bajo la órbita <text:s/>ue funcioná en el ámbito de la Oﬁcina de Asistencia Ciudadana, dependiente de la Secretaria de Seguridad Comunitaria, del Ministerio de Seguridad.</text:p>
      <text:p text:style-name="P10"/>
      <text:p text:style-name="P10"><draw:frame draw:style-name="fr1" draw:name="Marco2" text:anchor-type="paragraph" svg:x="0.071cm" svg:y="0.032cm" svg:width="3.542cm" draw:z-index="3"><draw:text-box fo:min-height="0.79cm"><text:p text:style-name="P11">ARTICULO 2º: </text:p></draw:text-box></draw:frame>Misión. La Central de Datos de Paradero de Personas tendra por misión recepcionar la información que sobre la ubicación geográﬁca de una persona le aporten:</text:p>
      <text:list xml:id="list1959356451" text:style-name="L1">
        <text:list-item>
          <text:p text:style-name="P13">particulares;</text:p>
        </text:list-item>
        <text:list-item>
          <text:p text:style-name="P13">empleados públicos nacionales, provinciales y municipales;</text:p>
        </text:list-item>
        <text:list-item>
          <text:p text:style-name="P13">efectores de salud públicos y privados;</text:p>
        </text:list-item>
        <text:list-item>
          <text:p text:style-name="P13">fuerzas de seguridad provinciales y nacionales;</text:p>
        </text:list-item>
        <text:list-item>
          <text:p text:style-name="P13">bomberos y otras fuerzas de rescate y asistencia;</text:p>
        </text:list-item>
        <text:list-item>
          <text:p text:style-name="P13">oficinas y/o dependencias municipales. </text:p>
        </text:list-item>
      </text:list>
      <text:p text:style-name="P10"/>
      <text:p text:style-name="P10"><draw:frame draw:style-name="fr1" draw:name="Marco3" text:anchor-type="paragraph" svg:x="0.071cm" svg:y="0.032cm" svg:width="3.542cm" draw:z-index="4"><draw:text-box fo:min-height="0.79cm"><text:p text:style-name="P11">ARTICULO 3º: </text:p></draw:text-box></draw:frame>Deberes. Los funcionarios y empleados de los organismos descriptos en el Articulo 2º, se encuentran obligados a informar a la Central de Datos de Paradero de Personas sobre la ubicación geográﬁca de personas que aparentaran estar perdidas o fallecidas o que hubiesen sido detenidas por la fuerza pública o que hubiesen ingresado sin acompañantes lúcidos y concientes a efectores de salud, o que hubiesen sufrido algún tipo de siniestro que invalidase la normal comunicación y contacto con su entomo familiar y social.</text:p>
      <text:p text:style-name="P10"/>
      <text:p text:style-name="P10"><draw:frame draw:style-name="fr1" draw:name="Marco4" text:anchor-type="paragraph" svg:x="0.071cm" svg:y="0.032cm" svg:width="3.542cm" draw:z-index="5"><draw:text-box fo:min-height="0.79cm"><text:p text:style-name="P11">ARTICULO 4º: </text:p></draw:text-box></draw:frame>Recepción. La Central de Datos de Paradero de Personas recepcionará-las novedades por vía telefónica, escrita, por fax y por correo electrónico. En caso que el informante sea un particular se tomarán los datos de identificación del denunciante, juntamente con su domicilio. Dicha información será almacenada y sistematizada de acuerdo al ordenamiento que disponga la autoridad de aplicación.</text:p>
      <text:p text:style-name="P10"/>
      <text:list xml:id="list1536888988" text:style-name="L2">
        <text:list-header>
          <text:p text:style-name="P14"><draw:frame draw:style-name="fr1" draw:name="Marco11" text:anchor-type="paragraph" svg:x="0.071cm" svg:y="0.138cm" svg:width="3.542cm" draw:z-index="7"><draw:text-box fo:min-height="0.79cm"><text:p text:style-name="P11">ARTICULO 5º: </text:p></draw:text-box></draw:frame>Autoridad de Aplicación. Será autoridad de aplicación el Ministerio de Seguridad de la Provincia.</text:p>
        </text:list-header>
      </text:list>
      <text:p text:style-name="P12"><text:soft-page-break/></text:p>
      <text:p text:style-name="P12"><draw:frame draw:style-name="fr1" draw:name="Marco6" text:anchor-type="paragraph" svg:x="0.071cm" svg:y="0.138cm" svg:width="3.542cm" draw:z-index="8"><draw:text-box fo:min-height="0.79cm"><text:p text:style-name="P11">ARTICULO 6º: </text:p></draw:text-box></draw:frame>La Central de Datos de Paradero de Personas facilitará la información que detenta cualquier autoridad pública, y a toda persona interesada en conocer sobre la ubicación de una persona de su entomo social o familiar.</text:p>
      <text:p text:style-name="P12"/>
      <text:p text:style-name="P12"><draw:frame draw:style-name="fr1" draw:name="Marco7" text:anchor-type="paragraph" svg:x="0.071cm" svg:y="0.032cm" svg:width="3.542cm" draw:z-index="9"><draw:text-box fo:min-height="0.79cm"><text:p text:style-name="P11">ARTICULO 7º: </text:p></draw:text-box></draw:frame>El Poder Ejecutivo deberá realizar los convenios y/o gestiones necesarios para cumplimentar con la información citada en el artículo 3</text:p>
      <text:p text:style-name="P12"/>
      <text:p text:style-name="P10"><draw:frame draw:style-name="fr1" draw:name="Marco5" text:anchor-type="paragraph" svg:x="0.071cm" svg:y="0.032cm" svg:width="3.542cm" draw:z-index="6"><draw:text-box fo:min-height="0.79cm"><text:p text:style-name="P11">ARTICULO 8º: </text:p></draw:text-box></draw:frame>Comuníquese al Poder Ejecutivo. </text:p>
      <text:p text:style-name="P10"/>
      <text:p text:style-name="P9">Sala de la Comisión, 20-08-2014</text:p>
      <text:p text:style-name="P9"/>
      <text:p text:style-name="P9"/>
      <text:p text:style-name="P9">FIRMANTES: ACUÑA – PULLARO -DANIELE -MASTROCOLA – TONIOLLI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es" style:country-asian="AR" style:font-size-complex="12pt" style:language-complex="es" style:country-complex="A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es" style:country-asian="AR" style:font-name-complex="Lohit Hindi" style:font-size-complex="12pt" style:language-complex="es" style:country-complex="A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amen" style:family="paragraph" style:parent-style-name="Standard">
      <style:paragraph-properties fo:margin="100%" fo:margin-left="2cm" fo:margin-right="0cm" fo:margin-top="0cm" fo:margin-bottom="0cm" fo:orphans="2" fo:widows="2" fo:text-indent="0cm" style:auto-text-indent="false" style:border-line-width="0.079cm 0.079cm 0.079cm" fo:padding="0.035cm" fo:border="2.24pt double #00000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999cm" fo:page-height="34.004cm" style:num-format="1" style:print-orientation="portrait" fo:margin-top="5.001cm" fo:margin-bottom="3cm" fo:margin-left="4.00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y="0.291cm" svg:width="7.398cm" svg:height="1.716cm" draw:z-index="1"><draw:image xlink:href="Pictures/10000000000003A8000000DD4ABAE745.jpg" xlink:type="simple" xlink:show="embed" xlink:actuate="onLoad"/></draw:frame></text:p>
        <text:p text:style-name="Header"/>
        <text:p text:style-name="Header"/>
      </style:header>
      <style:footer>
        <text:p text:style-name="MP1">General López 3055 – (S3000DCO) – Santa Fe – República Argentina</text:p>
      </style:footer>
    </style:master-page>
    <style:master-page style:name="Primera_20_conversión_20_0" style:display-name="Primera conversión 0" style:page-layout-name="Mpm2" style:next-style-name="Convertir_20_0"/>
    <style:master-page style:name="Convertir_20_0" style:display-name="Converti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1T09:45:26</dc:date>
    <dc:creator>comisiones </dc:creator>
    <meta:generator>LibreOffice/3.5$Linux_X86_64 LibreOffice_project/350m1$Build-2</meta:generator>
    <meta:editing-duration>PT2H37M59S</meta:editing-duration>
    <meta:editing-cycles>30</meta:editing-cycles>
    <meta:printed-by>comisiones </meta:printed-by>
    <meta:print-date>2014-08-20T10:42:25</meta:print-date>
    <meta:document-statistic meta:table-count="0" meta:image-count="1" meta:object-count="0" meta:page-count="2" meta:paragraph-count="30" meta:word-count="450" meta:character-count="2867" meta:non-whitespace-character-count="2438"/>
  </office:meta>
</office:document-meta>
</file>